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WW8Num37">
      <style:paragraph-properties fo:text-align="justify" style:justify-single-word="false"/>
      <style:text-properties fo:language="bg" fo:country="BG"/>
    </style:style>
    <style:style style:name="P2" style:family="paragraph" style:parent-style-name="Standard" style:list-style-name="WW8Num37">
      <style:paragraph-properties fo:text-align="justify" style:justify-single-word="false"/>
      <style:text-properties fo:language="bg" fo:country="BG"/>
    </style:style>
    <style:style style:name="P3" style:family="paragraph" style:parent-style-name="Standard" style:list-style-name="WW8Num37">
      <style:paragraph-properties fo:text-align="justify" style:justify-single-word="false"/>
      <style:text-properties fo:language="bg" fo:country="BG"/>
    </style:style>
    <style:style style:name="P4" style:family="paragraph" style:parent-style-name="Standard" style:list-style-name="WW8Num37">
      <style:paragraph-properties fo:text-align="justify" style:justify-single-word="false"/>
      <style:text-properties fo:language="bg" fo:country="BG"/>
    </style:style>
    <style:style style:name="P5" style:family="paragraph" style:parent-style-name="Standard" style:list-style-name="WW8Num37">
      <style:paragraph-properties fo:text-align="justify" style:justify-single-word="false"/>
      <style:text-properties fo:language="bg" fo:country="BG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8Num37">
      <style:paragraph-properties fo:text-align="justify" style:justify-single-word="false"/>
    </style:style>
    <style:style style:name="P8" style:family="paragraph" style:parent-style-name="Standard" style:list-style-name="WW8Num37">
      <style:paragraph-properties fo:text-align="justify" style:justify-single-word="false"/>
    </style:style>
    <style:style style:name="P9" style:family="paragraph" style:parent-style-name="Standard" style:list-style-name="WW8Num37">
      <style:paragraph-properties fo:text-align="justify" style:justify-single-word="false"/>
    </style:style>
    <style:style style:name="P10" style:family="paragraph" style:parent-style-name="Standard" style:list-style-name="WW8Num37">
      <style:paragraph-properties fo:text-align="justify" style:justify-single-word="false"/>
    </style:style>
    <style:style style:name="P11" style:family="paragraph" style:parent-style-name="Standard" style:list-style-name="WW8Num37">
      <style:paragraph-properties fo:text-align="justify" style:justify-single-word="false"/>
    </style:style>
    <style:style style:name="P12" style:family="paragraph" style:parent-style-name="Standard" style:list-style-name="WW8Num37">
      <style:paragraph-properties fo:text-align="justify" style:justify-single-word="false"/>
    </style:style>
    <style:style style:name="P13" style:family="paragraph" style:parent-style-name="Standard" style:list-style-name="WW8Num37">
      <style:paragraph-properties fo:text-align="justify" style:justify-single-word="false"/>
    </style:style>
    <style:style style:name="P14" style:family="paragraph" style:parent-style-name="Standard" style:list-style-name="WW8Num37">
      <style:paragraph-properties fo:text-align="justify" style:justify-single-word="false"/>
    </style:style>
    <style:style style:name="P15" style:family="paragraph" style:parent-style-name="Standard" style:list-style-name="WW8Num37">
      <style:paragraph-properties fo:text-align="justify" style:justify-single-word="false"/>
    </style:style>
    <style:style style:name="P16" style:family="paragraph" style:parent-style-name="Standard" style:list-style-name="WW8Num37">
      <style:paragraph-properties fo:text-align="justify" style:justify-single-word="false"/>
    </style:style>
    <style:style style:name="P17" style:family="paragraph" style:parent-style-name="Standard" style:list-style-name="WW8Num37">
      <style:paragraph-properties fo:text-align="justify" style:justify-single-word="false"/>
    </style:style>
    <style:style style:name="P18" style:family="paragraph" style:parent-style-name="Standard" style:list-style-name="WW8Num37">
      <style:paragraph-properties fo:text-align="justify" style:justify-single-word="false"/>
    </style:style>
    <style:style style:name="P19" style:family="paragraph" style:parent-style-name="Standard" style:list-style-name="WW8Num37">
      <style:paragraph-properties fo:text-align="justify" style:justify-single-word="false"/>
    </style:style>
    <style:style style:name="P20" style:family="paragraph" style:parent-style-name="Standard" style:list-style-name="WW8Num37">
      <style:paragraph-properties fo:text-align="justify" style:justify-single-word="false"/>
    </style:style>
    <style:style style:name="T1" style:family="text">
      <style:text-properties fo:language="bg" fo:country="BG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Списък с влаковете, които няма да се движат до 1 април:</text:span></text:p>
      <text:p text:style-name="P6"><text:span text:style-name="T1"/></text:p>
      <text:list text:style-name="WW8Num37">
        <text:list-item>
          <text:p text:style-name="P7"><text:span text:style-name="T1">Пътническият влак № </text:span><text:span text:style-name="T1">30112 от Карлово за София, който обичайно заминава от Карлово в 05:00 ч.;</text:span></text:p>
        </text:list-item>
        <text:list-item>
          <text:p text:style-name="P7"><text:span text:style-name="T1">Пътническият влак № 30</text:span><text:span text:style-name="T1">115 от София за Карлово, който обичайно тръгва от Централна гара София в 13:10 ч.;</text:span></text:p>
        </text:list-item>
        <text:list-item>
          <text:p text:style-name="P1">Пътническият влак № 20163 от Шумен за Варна, който обичайно заминава от Шумен в 07:30 ч.;</text:p>
        </text:list-item>
        <text:list-item>
          <text:p text:style-name="P7"><text:span text:style-name="T1">Пътническият влак № </text:span><text:span text:style-name="T1">20164 от Варна за Шумен, който обичайно тръгва от гара Варна в 16:40 ч.; </text:span></text:p>
        </text:list-item>
        <text:list-item>
          <text:p text:style-name="P1">Пътническият влак № 24171 от Левки за Троян, който обичайно се движи само в дните петък и неделя и заминава от Левски в 10:40 ч.;</text:p>
        </text:list-item>
        <text:list-item>
          <text:p text:style-name="P7"><text:span text:style-name="T1">Пътническият влак № 24172 от Троян за Свищов</text:span><text:span text:style-name="T1">, който обичайно пътува само в дните петък и неделя и тръгва от гара Троян в 12:55 ч.;</text:span></text:p>
        </text:list-item>
        <text:list-item>
          <text:p text:style-name="P7"><text:span text:style-name="T1">Пътническият влак № 24105 от Свищов</text:span><text:span text:style-name="T1"> за Троян, който заминава от Свищов в 18:05 ч., няма да се движи в участъка от Левски до Троян;</text:span></text:p>
        </text:list-item>
        <text:list-item>
          <text:p text:style-name="P7"><text:span text:style-name="T1">Крайградският пътнически влак № </text:span><text:span text:style-name="T1">18204 от Пловдив за Пещера, който обичайно тръгва от гара Пловдив в 10:30 ч.;</text:span></text:p>
        </text:list-item>
        <text:list-item>
          <text:p text:style-name="P7"><text:span text:style-name="T1">Крайградският пътнически влак № 18205 от Пещера за Пловдив, който обичайно заминава от Пещера в 12:05 ч.;</text:span></text:p>
        </text:list-item>
        <text:list-item>
          <text:p text:style-name="P7"><text:span text:style-name="T1">Кр</text:span><text:span text:style-name="T1">айградският пътнически влак № 20291 от Шумен за Каспичан, който обичайно тръгва от гара Шумен в 06:04 ч.; </text:span></text:p>
        </text:list-item>
        <text:list-item>
          <text:p text:style-name="P7"><text:span text:style-name="T1">К</text:span><text:span text:style-name="T1">райградският пътнически влак № 20292 от Каспичан за Шумен, който обичайно заминава от Каспичан в 06:40 ч.;</text:span></text:p>
        </text:list-item>
        <text:list-item>
          <text:p text:style-name="P7"><text:span text:style-name="T1">Крайградският пътнически влак № 24203 от Свищов за</text:span><text:span text:style-name="T1"> Левски, който обичайно тръгва от гара Свищов в 04:40 ч.; </text:span></text:p>
        </text:list-item>
        <text:list-item>
          <text:p text:style-name="P1">Крайградският пътнически влак № 24204 от Ловеч за Свищов, който обичайно заминава от Ловеч в 13:55 ч.;</text:p>
        </text:list-item>
        <text:list-item>
          <text:p text:style-name="P7"><text:span text:style-name="T1">Крайградският пътнически влак № 24207 от Свищов за</text:span><text:span text:style-name="T1"> Левски, който обичайно тръгва от гара Свищов в 19:10 ч.; </text:span></text:p>
        </text:list-item>
        <text:list-item>
          <text:p text:style-name="P1">Крайградският пътнически влак № 24208 от Левски за Свищов, който обичайно заминава от Левски в 21:33 ч.;</text:p>
        </text:list-item>
        <text:list-item>
          <text:p text:style-name="P7"><text:span text:style-name="T1">Крайградският пътнически влак № 2</text:span><text:span text:style-name="T1">4214 от Троян за Левски, който обичайно тръгва от гара Троян в 06:10 ч.;</text:span></text:p>
        </text:list-item>
        <text:list-item>
          <text:p text:style-name="P7"><text:span text:style-name="T1">Крайградският пътнически влак № 24225 от Левски за Ловеч, който обичайно заминава от Левски в 10:40 ч.;</text:span></text:p>
        </text:list-item>
        <text:list-item>
          <text:p text:style-name="P7"><text:span text:style-name="T1">Крайградският пътнически влак № 20226 от Зверино за</text:span><text:span text:style-name="T1"> София, който обичайно тръгва от гара Зверино в 18:55 ч.;</text:span></text:p>
        </text:list-item>
        <text:list-item>
          <text:p text:style-name="P1">Крайградският пътнически влак № 60215 от Перник за Кюстендил, който обичайно заминава от Перник в 17:05 ч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7" text:consecutive-numbering="true">
      <text:list-level-style-bullet text:level="1" text:style-name="WW8Num3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2-02-22T17:06:24</meta:creation-date>
    <dc:date>2012-02-22T17:07:44</dc:date>
    <meta:editing-cycles>1</meta:editing-cycles>
    <meta:editing-duration>PT1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344" meta:character-count="2096"/>
  </office:meta>
</office:document-meta>
</file>