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ДО</text:span><text:line-break/><text:span text:style-name="Strong_20_Emphasis">ВИСШИЯ СЪДЕБЕН СЪВЕТ</text:span><text:line-break/><text:span text:style-name="Strong_20_Emphasis">НА РЕПУБЛИКА БЪЛГАРИЯ</text:span></text:p>
      <text:p text:style-name="Text_20_body"><text:span text:style-name="Strong_20_Emphasis">ДО</text:span><text:line-break/><text:span text:style-name="Strong_20_Emphasis">ПРЕДСЕДАТЕЛЯ</text:span><text:line-break/><text:span text:style-name="Strong_20_Emphasis">НА АПЕЛАТИВЕН СЪД ПЛОВДИВ</text:span><text:line-break/></text:p>
      <text:p text:style-name="Text_20_body"/>
      <text:p text:style-name="Standard"><text:line-break/><text:span text:style-name="Strong_20_Emphasis">УВАЖАЕМИ ЧЛЕНОВЕ НА ВИСШИЯ СЪДЕБЕН СЪВЕТ,</text:span><text:line-break/><text:line-break/><text:span text:style-name="Strong_20_Emphasis">УВАЖАЕМИ ГОСПОДИН ПРЕДСЕДАТЕЛ НА АПЕЛАТИВНИЯ СЪД,</text:span><text:line-break/><text:line-break/>В последните седмици в общественото пространство се изразяват становища и оценки за работата ни като съдии в Окръжен съд Пловдив и Районен съд Пловдив, които са в еднозначна и повтаряща се негативна насока. Те касаят начина на правораздаване в съдебния район, с определено внушение, че в него е най-силна "концентрацията на нарушения на правото на свобода и справедлив процес". Според тези твърдения, намерили отражение в някои печатни и електронни медии:</text:p>
      <text:p text:style-name="Standard"/>
      <text:p text:style-name="Standard">- "почти всеки обвинен от прокуратурата за престъпление в Пловдив е осъден, с други думи съдът е по-скоро единомишленик с прокурора, а не негов коректив" и така нивото на оправдани лица в съдилищата е пренебрежимо ниско в сравнение с данните за страната;</text:p>
      <text:p text:style-name="Standard"/>
      <text:p text:style-name="Standard">- повече от всички осъждания на България пред Европейския съд за правата на човека са за нарушения, допуснати от самите нас в пряката ни правораздавателна работа и така делата на пловдивските съдилища са "едно от първите основания България да е в челото на непрестижната класация на държавите в Европейския съюз, които най-много са нарушили човешките права";</text:p>
      <text:p text:style-name="Standard"/>
      <text:p text:style-name="Standard">- условията на работа в Окръжен и Районен съд Пловдив са "казармени" и в резултат на това се губи идеята за право и законност, нещо повече, работим във "феодализиран район";</text:p>
      <text:p text:style-name="Standard"/>
      <text:p text:style-name="Standard">- често делата се решават "по начин, който да не засегне авторитета или суетата" на административните ръководители.</text:p>
      <text:p text:style-name="Standard"/>
      <text:p text:style-name="Standard">Излишно е да се изброяват още и още твърдения като горните. Излишно е да се сочи и какво ги е предизвикало – процедурата по избор на главен прокурор, в която участва и председателят на Окръжен съд Пловдив. В повечето случаи подобни изявления имат един източник – адвокатска кантора в гр. Пловдив със сериозни интереси не само в наказателното правораздаване. Ние не отричаме правото на мнение и свободното му изявяване от всеки гражданин. Нямаме каквито и да е основания за упрек и към средствата за масова информация – те изпълняват обществената си роля на източник на информация и отразяване на различните позиции. Целта на това наше обръщение към Вас обаче не е нито "обслужването" на интересите на процедурата, нито тези на конкретния кандидат.</text:p>
      <text:p text:style-name="Standard"/>
      <text:p text:style-name="Standard">Общото на всички такива твърдения е тоталната им неистина и умелото спекулиране с цифри и общи фрази, за да се внуши на обществото, че самите ние сме изпълнители на чужда воля и едва ли не орган за репресия и потъпкване на правата на българските граждани. Точно с такава оценка не можем да се съгласим, защото тя касае съдийския ни труд. Не реагираме по друг начин, а се обръщаме към вас, изхождайки от това, че когато отделен съдия или даден <text:soft-page-break/>съд /като е в конкретния случай/ бъде атакуван от медиите /или от обществени фигури чрез медиите/ по повод, свързан с правораздаването, съдията по правило трябва да се въздържа от реакции по същите канали и че в тези случаи именно Висшият съдебен съвет, както и председателите на съдилищата трябва да реагират бързо и ефективно.</text:p>
      <text:p text:style-name="Standard"/>
      <text:p text:style-name="Standard">Ние не се нуждаем от защита, а от справедлива оценка на резултатите от труда си – от ясно изричане на истината на глас. Считаме, че тази оценка трябва да бъде изразена публично именно от Висшия съдебен съвет, на основата на действителните резултати от работата ни, а не поради конюнктурни интереси. Считаме, че такава оценка трябва да бъде дадена и от административния ръководител на горестоящия съд, с оглед правомощията му по чл. 106 ал. 1 т. 7 ЗСВ – да анализира и обобщава практиката на съдилищата от апелативния район.</text:p>
      <text:p text:style-name="Standard"/>
      <text:p text:style-name="Standard">Предлагаме да обсъдите това наше обръщение и да изразите публично позицията си по поставените от нас въпроси.</text:p>
      <text:p text:style-name="Standard"/>
      <text:p text:style-name="Text_20_body"><text:span text:style-name="Emphasis"><text:span text:style-name="Strong_20_Emphasis">Съдии от Окръжен съд Пловдив и Районен съд Пловдив</text:span></text:span> <text:span text:style-name="Emphasis">(следват имена и подписи на 64 окръжни и районни съдии)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6T11:24:48.68</meta:creation-date>
    <meta:document-statistic meta:table-count="0" meta:image-count="0" meta:object-count="0" meta:page-count="2" meta:paragraph-count="12" meta:word-count="618" meta:character-count="3794"/>
    <dc:date>2012-11-26T11:26:24.07</dc:date>
    <meta:editing-duration>PT1M35S</meta:editing-duration>
    <meta:editing-cycles>1</meta:editing-cycles>
    <meta:generator>OpenOffice.org/3.4.1$Win32 OpenOffice.org_project/341m1$Build-9593</meta:generator>
  </office:meta>
</office:document-meta>
</file>